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6pt" officeooo:rsid="001154ed" officeooo:paragraph-rsid="001154e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justify" style:justify-single-word="false"/>
      <style:text-properties style:font-name="Verdana" officeooo:paragraph-rsid="001154e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Verdana" officeooo:paragraph-rsid="001154ed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officeooo:rsid="001154e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1154ed"/>
    </style:style>
    <style:style style:name="P11" style:family="paragraph" style:parent-style-name="Standard">
      <style:paragraph-properties fo:text-align="justify" style:justify-single-word="false"/>
      <style:text-properties officeooo:paragraph-rsid="001154ed"/>
    </style:style>
    <style:style style:name="P12" style:family="paragraph" style:parent-style-name="Standard">
      <style:paragraph-properties fo:text-align="justify" style:justify-single-word="false"/>
      <style:text-properties fo:color="#c9211e" loext:opacity="100%" style:font-name="Verdana" fo:font-weight="bold" style:font-weight-asian="bold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style:font-size-asian="16pt" style:font-size-complex="16pt"/>
    </style:style>
    <style:style style:name="T3" style:family="text">
      <style:text-properties style:font-name="Verdana" officeooo:rsid="001154ed"/>
    </style:style>
    <style:style style:name="T4" style:family="text">
      <style:text-properties officeooo:rsid="001154ed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style:font-name="Verdan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>PRIMER CONCURSO DE DIBUJO INFANTIL Y JUVENIL</text:p>
      <text:p text:style-name="P2">SOBRE HISTORIA DE ESPAÑA</text:p>
      <text:p text:style-name="P3">COMARCA CENTRAL DE ZARAGOZA</text:p>
      <text:p text:style-name="P2">JOSÉ FERRÉ CLAUZEL</text:p>
      <text:p text:style-name="P3"/>
      <text:p text:style-name="P2"/>
      <text:p text:style-name="P4">Dentro de su amplia variedad de actos culturales, la asociación cultural TAS Raíces inicia en este 2026 su primer concurso de dibujo infantil y juvenil dirigido a todos los niños aragoneses de entre 6 a 18 años.</text:p>
      <text:p text:style-name="P4"/>
      <text:p text:style-name="P4"/>
      <text:p text:style-name="P4">Los objetivos que la asociación persigue a la hora de la realización del concurso, son las siguientes:</text:p>
      <text:p text:style-name="P4"/>
      <text:p text:style-name="P4">1º La difusión de la cultura en general y el dibujo y la pintura en particular, entre los más jóvenes.</text:p>
      <text:p text:style-name="P4"/>
      <text:p text:style-name="P4">2º Reconocer con el concurso la labor del pintor realista José Ferré, rindiéndole un homenaje en vida tras su larga trayectoria como pintor de diversos episodios de la historia de España.</text:p>
      <text:p text:style-name="P4"/>
      <text:p text:style-name="P4">3º- Difundir entre los niños y jóvenes nuestra historia.</text:p>
      <text:p text:style-name="P4"/>
      <text:p text:style-name="P4">4º- Dotar a la localidad de Utebo, dentro de un proceso de descentralización de los actos de la asociación en el territorio aragonés, de un concurso que contribuya a un mayor conocimiento de dicha localidad.</text:p>
      <text:p text:style-name="P4"/>
      <text:p text:style-name="P5">El lugar indicado para el acto de entrega de premios y una pequeña exposición de los trabajos presentados en los días previos a la entrega de premios tendrá lugar en la localidad zaragozana de Utebo.</text:p>
      <text:p text:style-name="P4"/>
      <text:p text:style-name="P4"/>
      <text:p text:style-name="P7">BASES DEL CONCURSO</text:p>
      <text:p text:style-name="P12"/>
      <text:p text:style-name="P4"><text:span text:style-name="T5">PARTICIPANTES:</text:span> Podrán participar todos los niños que lo deseen y que tengan edades comprendidas entre los 6 y los 18 años, divididos en tres categorías:</text:p>
      <text:p text:style-name="P4"/>
      <text:p text:style-name="P4"><text:tab/>CATEGORÍA ALEVÍN: 6-10 AÑOS</text:p>
      <text:p text:style-name="P4"><text:tab/>CATEGORÍA INFANTIL: 11-14 AÑOS</text:p>
      <text:p text:style-name="P4"><text:tab/>CATEGORÍA JUVENIL: 15-18 AÑOS</text:p>
      <text:p text:style-name="P4"/>
      <text:p text:style-name="P4">Cada participante podrá presentar solamente un dibujo</text:p>
      <text:p text:style-name="P4"/>
      <text:p text:style-name="P4"><text:soft-page-break/><text:span text:style-name="T5">TEMÁTICA: </text:span>La temática del concurso será la historia de España, desde el amplio período comprendido entre la España de los Visigodos hasta nuestros días.</text:p>
      <text:p text:style-name="P4"/>
      <text:p text:style-name="P4"><text:span text:style-name="T5">FORMATO: </text:span>El dibujo será realizado en un papel o cartulina tamaño Din A4</text:p>
      <text:p text:style-name="P4"/>
      <text:p text:style-name="P4"><text:span text:style-name="T5">TÉCNICA:</text:span> La técnica de los dibujos presentados será totalmente libre.</text:p>
      <text:p text:style-name="P4"/>
      <text:p text:style-name="P9"><text:span text:style-name="Fuente_20_de_20_párrafo_20_predeter."><text:span text:style-name="T6">PLAZO DE ENTREGA: </text:span></text:span><text:span text:style-name="Fuente_20_de_20_párrafo_20_predeter."><text:span text:style-name="T1">El plazo de entrega para la realización y entrega de los dibujos será como fecha límite el </text:span></text:span><text:span text:style-name="Fuente_20_de_20_párrafo_20_predeter."><text:span text:style-name="T3">27</text:span></text:span><text:span text:style-name="Fuente_20_de_20_párrafo_20_predeter."><text:span text:style-name="T1"> de mayo </text:span></text:span><text:span text:style-name="Fuente_20_de_20_párrafo_20_predeter."><text:span text:style-name="T3">de 2026 a las 23:59</text:span></text:span><text:span text:style-name="Fuente_20_de_20_párrafo_20_predeter."><text:span text:style-name="T1">. Los dibujos serán enviados escaneados a nuestro email </text:span></text:span><text:a xlink:type="simple" xlink:href="mailto:tasraicesasociacion@gmail.com" office:target-frame-name="_top" xlink:show="replace" text:style-name="Internet_20_link" text:visited-style-name="Visited_20_Internet_20_Link"><text:span text:style-name="Hipervínculo"><text:span text:style-name="T1">tasraicesasociacion@gmail.com</text:span></text:span></text:a><text:span text:style-name="Fuente_20_de_20_párrafo_20_predeter."><text:span text:style-name="T1"> especificando PRIMER CONCURSO DE DIBUJO JOSÉ FERRÉ. Detrás del dibujo figurará </text:span></text:span><text:span text:style-name="Fuente_20_de_20_párrafo_20_predeter."><text:span text:style-name="T3">un Lema o <text:s/>Título, </text:span></text:span><text:span text:style-name="Fuente_20_de_20_párrafo_20_predeter."><text:span text:style-name="T1">el nombre y apellidos del autor, centro donde cursa enseñanza, email y un teléfono/whatssap de contacto.</text:span></text:span></text:p>
      <text:p text:style-name="P4"/>
      <text:p text:style-name="P4"><text:span text:style-name="T5">JURADO:</text:span> El jurado estará formado por <text:span text:style-name="T4">4</text:span> personas: <text:span text:style-name="T4">uno representante de la Comarca Central y 3</text:span> relacionadas con el ámbito de la enseñanza y del dibujo/pintura. <text:span text:style-name="T4">No conocerán la autoría de los dibujos y el fallo se hará público el lunes 1 de junio de 2026, a través de la página Web de Comarca Central.</text:span></text:p>
      <text:p text:style-name="P8"/>
      <text:p text:style-name="P4"/>
      <text:p text:style-name="P4"><text:span text:style-name="T5">FINALISTAS Y GANADOR:</text:span> Para cada categoría se seleccionarán cuatro dibujos que serán los que irán a la final. En la final, <text:span text:style-name="T4">los ganadores</text:span> se llevará<text:span text:style-name="T4">n</text:span> los siguientes premios en función de la categoría:</text:p>
      <text:p text:style-name="P4"/>
      <text:p text:style-name="P4">CATEGORÍA 6-10 AÑOS: 100€ en tarjeta FNAC</text:p>
      <text:p text:style-name="P4">CATEGORÍA 11-14 AÑOS: 150 € en tarjeta de FNAC</text:p>
      <text:p text:style-name="P4">CATEGORÍA 15-18 AÑOS: 300 € en tarjeta de FNAC</text:p>
      <text:p text:style-name="P4"/>
      <text:p text:style-name="P6"><text:span text:style-name="T5">11. ENTREGA PREMIOS.</text:span> Los premios se entregarán en la <text:span text:style-name="T4">Biblioteca Municipal de Utebo, </text:span><text:s/>el viernes <text:span text:style-name="T4">5 de junio </text:span><text:s text:c="2"/>de 2026, <text:span text:style-name="T4">a las 18.00 horas.</text:span></text:p>
      <text:p text:style-name="P6"/>
      <text:p text:style-name="P10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26-02-07T11:41:00Z</meta:creation-date>
    <dc:date>2026-04-22T10:21:16.732000000</dc:date>
    <meta:editing-cycles>7</meta:editing-cycles>
    <meta:editing-duration>PT1H30M19S</meta:editing-duration>
    <meta:document-statistic meta:table-count="0" meta:image-count="0" meta:object-count="0" meta:page-count="2" meta:paragraph-count="27" meta:word-count="501" meta:character-count="2973" meta:non-whitespace-character-count="2492"/>
    <meta:template xlink:type="simple" xlink:actuate="onRequest" xlink:title="" xlink:href="../../../Downloads/CONCURSO%20DIBUJO.odt/Normal.dotm"/>
  </office:meta>
</office:document-meta>
</file>